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-1.02569in" svg:y="-0.98403in" svg:width="11.73125in" svg:height="8.30556in" style:rel-width="scale" style:rel-height="scale"><draw:image xlink:href="media/image1.jpeg" xlink:type="simple" xlink:show="embed" xlink:actuate="onLoad"/><svg:title/><svg:desc>Résultat de recherche d'images pour "image voeux 2018"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Win7</dc:creator>
    <meta:creation-date>2018-01-08T15:10:00Z</meta:creation-date>
    <dc:date>2018-01-08T15:12:00Z</dc:date>
    <meta:print-date>2018-01-08T15:1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